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DejaVu Sans1" svg:font-family="'DejaVu Sans'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8e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officeooo:paragraph-rsid="0006918e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06918e" style:font-size-asian="11pt" style:font-name-complex="Bookman Old Style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8e" style:font-size-asian="11pt" style:font-weight-asian="bold" style:font-name-complex="Bookman Old Style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06918e" style:font-size-asian="11pt" style:font-weight-asian="bold" style:font-name-complex="Bookman Old Style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06918e" style:font-size-asian="11pt" style:font-weight-asian="normal" style:font-name-complex="Bookman Old Style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1pt" fo:font-weight="bold" officeooo:paragraph-rsid="0006918e" style:font-size-asian="11pt" style:font-weight-asian="bold" style:font-name-complex="Bookman Old Style" style:font-size-complex="11pt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Arial" fo:font-size="11pt" officeooo:paragraph-rsid="0006918e" style:font-size-asian="11pt" style:font-size-complex="11pt"/>
    </style:style>
    <style:style style:name="T1" style:family="text">
      <style:text-properties style:font-name-asian="Bookman Old Style"/>
    </style:style>
    <style:style style:name="T2" style:family="text">
      <style:text-properties fo:font-weight="bold" style:font-weight-asian="bold" style:font-name-complex="Bookman Old Style"/>
    </style:style>
    <style:style style:name="T3" style:family="text">
      <style:text-properties style:font-name-complex="Bookman Old Style"/>
    </style:style>
    <style:style style:name="T4" style:family="text">
      <style:text-properties officeooo:rsid="0006918e" style:font-name-complex="Bookman Old Style"/>
    </style:style>
    <style:style style:name="T5" style:family="text">
      <style:text-properties fo:color="#339966" fo:font-weight="normal" officeooo:rsid="0006918e" style:font-weight-asian="normal" style:font-name-complex="Bookman Old Style" style:font-weight-complex="normal"/>
    </style:style>
    <style:style style:name="T6" style:family="text">
      <style:text-properties officeooo:rsid="00069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ryginał/kopia<text:tab/><text:tab/><text:tab/><text:tab/><text:tab/><text:tab/></text:span></text:p>
      <text:p text:style-name="P1"><text:span text:style-name="T5">Miasto</text:span><text:span text:style-name="T3">, dnia____________</text:span></text:p>
      <text:p text:style-name="P4"/>
      <text:p text:style-name="P4">UMOWA KUPNA – SPRZEDAŻY</text:p>
      <text:p text:style-name="P4"/>
      <text:p text:style-name="P3"/>
      <text:p text:style-name="P2"><text:span text:style-name="T3">Ja niżej podpisany/a/ __________________________________________ </text:span></text:p>
      <text:p text:style-name="P2"><text:span text:style-name="T3">zamieszkały/a/ w _______________ ul _____________________________</text:span></text:p>
      <text:p text:style-name="P3">posiadający/a/ pozwolenie na broń wydane przez <text:span text:style-name="T6">Komendę Wojewódzką Policji w Łodzi</text:span></text:p>
      <text:p text:style-name="P3">seria _____ nr _____________</text:p>
      <text:p text:style-name="P2"><text:span text:style-name="T3">legitymujący się dowodem osobistym nr _____________________________</text:span></text:p>
      <text:p text:style-name="P2"><text:span text:style-name="T3">wydanym przez _________________________________________</text:span></text:p>
      <text:p text:style-name="P2"><text:span text:style-name="T2">sprzedaję</text:span><text:span text:style-name="T3"> broń: rodzaju _____________ marki __________________</text:span></text:p>
      <text:p text:style-name="P3">nr ___________________ kal. ___________________ rok produkcji _______________</text:p>
      <text:p text:style-name="P2"><text:span text:style-name="T3">będącą moją własnością, </text:span></text:p>
      <text:p text:style-name="P2"><text:span text:style-name="T2">kupującemu</text:span><text:span text:style-name="T3"> _____________________________</text:span></text:p>
      <text:p text:style-name="P2"><text:span text:style-name="T3">zamieszkałemu w ________________ ul.___________________________</text:span></text:p>
      <text:p text:style-name="P2"><text:span text:style-name="T3">posiadającemu zaświadczenie uprawniające do nabycia tego rodzaju broni,</text:span></text:p>
      <text:p text:style-name="P2"><text:span text:style-name="T3">wydane przez Komendanta</text:span><text:span text:style-name="T4"> Wojewódzkiego Policji w ____________</text:span></text:p>
      <text:p text:style-name="P3"><text:span text:style-name="T3">seria_____nr_____________</text:span></text:p>
      <text:p text:style-name="P3">egitymujący się dowodem osobistym nr _____________________________</text:p>
      <text:p text:style-name="P2"><text:span text:style-name="T3">wydanym przez _________________________________________</text:span></text:p>
      <text:p text:style-name="P2"><text:span text:style-name="T3">za sumę ________ zł., słownie ____________________________</text:span></text:p>
      <text:p text:style-name="P3">Kupujący ponosi koszty opłaty skarbowej związanej z zakupem.</text:p>
      <text:p text:style-name="P3"/>
      <text:p text:style-name="P3"><text:tab/></text:p>
      <text:p text:style-name="P7"><text:s text:c="6"/>SPRZEDAJĄCY <text:s text:c="3"/><text:tab/><text:tab/><text:tab/><text:tab/><text:tab/> <text:s text:c="4"/>KUPUJĄCY</text:p>
      <text:p text:style-name="P3"/>
      <text:p text:style-name="P3"><text:span text:style-name="T1"><text:s text:c="8"/>_______________________</text:span><text:tab/><text:tab/><text:tab/><text:span text:style-name="T1"> <text:s text:c="10"/>_______________________</text:span><text:tab/><text:tab/></text:p>
      <text:p text:style-name="P3"><text:span text:style-name="T1"><text:s text:c="40"/></text:span>/ podpis /<text:tab/><text:tab/><text:tab/><text:tab/> <text:s text:c="29"/>/ podpis /</text:p>
      <text:p text:style-name="P3"/>
      <text:p text:style-name="P5"/>
      <text:p text:style-name="P6"/>
      <text:p text:style-name="P6"/>
      <text:p text:style-name="P6"/>
      <text:p text:style-name="P6"/>
      <text:p text:style-name="P6"/>
      <text:p text:style-name="P6">Umowa jest sporządzona w dwóch jednakowych egzemplarz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/>
    <style:font-face style:name="DejaVu Sans1" svg:font-family="'DejaVu Sans'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0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0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tarell" fo:font-family="Cantarell" fo:font-size="12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0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 </meta:initial-creator>
    <meta:creation-date>2016-07-28T11:34:05.277388024</meta:creation-date>
    <dc:date>2016-07-28T11:51:50.400947595</dc:date>
    <dc:creator>tomek </dc:creator>
    <meta:editing-duration>PT17M45S</meta:editing-duration>
    <meta:editing-cycles>1</meta:editing-cycles>
    <meta:document-statistic meta:table-count="0" meta:image-count="0" meta:object-count="0" meta:page-count="1" meta:paragraph-count="26" meta:word-count="117" meta:character-count="1350" meta:non-whitespace-character-count="1133"/>
    <meta:generator>LibreOffice/4.3.3.2$Linux_X86_64 LibreOffice_project/430m0$Build-2</meta:generator>
  </office:meta>
</office:document-meta>
</file>